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1" svg:font-family="'Times New Roman'"/>
    <style:font-face style:name="Times New Roman" svg:font-family="'Times New Roman'" style:font-family-generic="roman"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ieutenant A. Loughrey</text:p>
      <text:p text:style-name="Standard">3 Base Workshop Battalion</text:p>
      <text:p text:style-name="Standard">BROADMEADOWS Vic 3047</text:p>
      <text:p text:style-name="Standard"/>
      <text:p text:style-name="Standard">Dear Lieutenant Loughrey</text:p>
      <text:p text:style-name="Standard"><text:tab/>The Suggestions Committee has examined your suggestion concerning the introduction of the 7.62mm KAL 1 Self Loading Rifle.</text:p>
      <text:p text:style-name="Standard"><text:tab/>Although your suggestion is considered to have merit it is not to be adopted as ADE considered the suggested weapon would not be effective in terms of reliability, suitability and weight. <text:s/>However, the considerable effort which went into your submission is appreciated and, in view of this, the Suggestions Committee has awarded you $10.00. <text:s/>A cheque for this amount will be forwarded to you in the near future.</text:p>
      <text:p text:style-name="Standard"><text:tab/>I should like to thank you for your continued support of the Suggestions Scheme and trust you will not be deterred from submitting further ideas designed to improve the Service.</text:p>
      <text:p text:style-name="Standard"><text:tab/>Arrangements have again been made to have your official personal records endorsed concerning the interest you have shown in improving the service.</text:p>
      <text:p text:style-name="Standard"/>
      <text:p text:style-name="Standard"><text:tab/><text:tab/><text:tab/><text:tab/><text:tab/><text:tab/><text:tab/><text:tab/><text:tab/>Yours sincerely,</text:p>
      <text:p text:style-name="Standard"/>
      <text:p text:style-name="Standard"><text:tab/><text:tab/><text:tab/><text:tab/><text:tab/><text:tab/><text:tab/><text:tab/><text:tab/>Chairman</text:p>
      <text:p text:style-name="Standard"><text:tab/><text:tab/><text:tab/><text:tab/><text:tab/><text:tab/><text:tab/><text:tab/><text:tab/>Defence Suggestions Committ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1" svg:font-family="'Times New Roman'"/>
    <style:font-face style:name="Times New Roman" svg:font-family="'Times New Roman'" style:font-family-generic="roman"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2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evin Loughrey</meta:initial-creator>
    <meta:creation-date>2011-06-23T15:02:10</meta:creation-date>
    <meta:generator>LibreOffice/3.3$Linux LibreOffice_project/330m19$Build-202</meta:generator>
    <meta:document-statistic meta:table-count="0" meta:image-count="0" meta:object-count="0" meta:page-count="1" meta:paragraph-count="11" meta:word-count="157" meta:character-count="1032"/>
  </office:meta>
</office:document-meta>
</file>