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antry Centre</text:p>
      <text:p text:style-name="Standard">Milpo</text:p>
      <text:p text:style-name="Standard">SINGLETON NSW 2331</text:p>
      <text:p text:style-name="Standard">28 August 1975</text:p>
      <text:p text:style-name="Standard"/>
      <text:p text:style-name="Standard">Captain K. Loughrey</text:p>
      <text:p text:style-name="Standard">Directorate of Electrical and Mechanical Engineers</text:p>
      <text:p text:style-name="Standard">Headquarters Logistics Command</text:p>
      <text:p text:style-name="Standard">Albert Park Barracks</text:p>
      <text:p text:style-name="Standard">MELBOURNE Vic 3206</text:p>
      <text:p text:style-name="Standard"/>
      <text:p text:style-name="Standard">Dear Kevin,</text:p>
      <text:p text:style-name="Standard"/>
      <text:list xml:id="list2111294020" text:style-name="L1">
        <text:list-item>
          <text:p text:style-name="P1">Please find enclosed copies of the two papers you requested. <text:s/>I anticipate the ADE report will only confirm your lack of confidence in the objectivity and ability of M.H. Chivers. <text:s/>Please note that O'Dwyer's refutation of specific points in the ADE report was sent to SASS. <text:s/>It is doubtful that this paper was ever passed beyond SASS, and we only received an unofficial copy of it, almost by mistake from xxxx xxxxxxxx.</text:p>
        </text:list-item>
        <text:list-item>
          <text:p text:style-name="P1">Your “muffler” appears interesting. <text:s/>Now that you have a model of it, are you presenting this idea to the Army Suggestion Scheme? <text:s/>We would very much like to try it out here because of its application for sniping.</text:p>
        </text:list-item>
        <text:list-item>
          <text:p text:style-name="P1">In November I am going to X RAR, but our R and D organisation here will continue working on rifle shooting improvements and ancilliary equipment requirements. <text:s/>The man to contact then will be Capt xxxxxxxx who you probably know from RMC. <text:s/>Thank you for the assistance you have given me to date.</text:p>
        </text:list-item>
      </text:list>
      <text:p text:style-name="Standard"/>
      <text:p text:style-name="Standard">Yours faithfully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Loughrey</meta:initial-creator>
    <meta:creation-date>2011-06-23T15:34:25</meta:creation-date>
    <meta:generator>LibreOffice/3.3$Linux LibreOffice_project/330m19$Build-202</meta:generator>
    <meta:document-statistic meta:table-count="0" meta:image-count="0" meta:object-count="0" meta:page-count="1" meta:paragraph-count="14" meta:word-count="197" meta:character-count="1149"/>
  </office:meta>
</office:document-meta>
</file>