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REPLY TO CHIEF SUPERINTENDENT</text:p>
      <text:p text:style-name="Standard">QUOTE:</text:p>
      <text:p text:style-name="Standard">1005-Y67-16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2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Loughrey</meta:initial-creator>
    <meta:creation-date>2011-08-17T17:47:27</meta:creation-date>
    <meta:document-statistic meta:table-count="0" meta:image-count="0" meta:object-count="0" meta:page-count="1" meta:paragraph-count="3" meta:word-count="7" meta:character-count="49"/>
    <dc:date>2011-08-17T21:48:03</dc:date>
    <dc:creator>Kevin Loughrey</dc:creator>
    <meta:editing-duration>PT3H10M54S</meta:editing-duration>
    <meta:editing-cycles>1</meta:editing-cycles>
    <meta:generator>LibreOffice/3.3$Linux LibreOffice_project/330m19$Build-202</meta:generator>
  </office:meta>
</office:document-meta>
</file>