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1cm" svg:stroke-color="#b84700"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draw:fill="solid" draw:fill-color="#99ccff" draw:textarea-horizontal-align="justify" draw:textarea-vertical-align="middle" draw:auto-grow-height="false"/>
    </style:style>
    <style:style style:name="gr3" style:family="graphic" style:parent-style-name="standard">
      <style:graphic-properties draw:fill="solid" draw:fill-color="#c0c0c0" draw:textarea-horizontal-align="justify" draw:textarea-vertical-align="middle" draw:auto-grow-height="false"/>
    </style:style>
    <style:style style:name="gr4" style:family="graphic" style:parent-style-name="standard">
      <style:graphic-properties draw:marker-start="Arrow" draw:marker-start-width="0.3cm" draw:textarea-horizontal-align="center" draw:textarea-vertical-align="middle"/>
    </style:style>
    <style:style style:name="gr5" style:family="graphic" style:parent-style-name="standard">
      <style:graphic-properties draw:stroke="none" svg:stroke-color="#000000" draw:fill="none" draw:fill-color="#ffffff" fo:min-height="0.832cm"/>
    </style:style>
    <style:style style:name="gr6" style:family="graphic" style:parent-style-name="standard">
      <style:graphic-properties svg:stroke-width="0.1cm" svg:stroke-color="#b84700" draw:marker-start-width="0.35cm" draw:marker-end-width="0.35cm" draw:textarea-horizontal-align="center" draw:textarea-vertical-align="middle" fo:padding-top="0.175cm" fo:padding-bottom="0.175cm" fo:padding-left="0.3cm" fo:padding-right="0.3cm"/>
    </style:style>
    <style:style style:name="gr7" style:family="graphic" style:parent-style-name="objectwithoutfill">
      <style:graphic-properties svg:stroke-width="0.1cm" svg:stroke-color="#b84700" draw:fill="none" draw:textarea-horizontal-align="center" draw:textarea-vertical-align="middle" fo:padding-top="0.175cm" fo:padding-bottom="0.175cm" fo:padding-left="0.3cm" fo:padding-right="0.3cm"/>
    </style:style>
    <style:style style:name="gr8" style:family="graphic" style:parent-style-name="objectwithoutfill">
      <style:graphic-properties draw:stroke="solid" svg:stroke-width="0.1cm" svg:stroke-color="#b84700" draw:fill="none"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measurelines" svg:width="5.733cm" svg:height="0.258cm" svg:x="7.381cm" svg:y="13.0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6.011cm" svg:height="0.402cm" svg:x="7.266cm" svg:y="13.948cm">
          <text:p/>
          <draw:enhanced-geometry svg:viewBox="0 0 21600 21600" draw:type="rectangle" draw:enhanced-path="M 0 0 L 21600 0 21600 21600 0 21600 0 0 Z N"/>
        </draw:custom-shape>
        <draw:custom-shape draw:style-name="gr2" draw:text-style-name="P1" draw:layer="layout" svg:width="5.833cm" svg:height="0.356cm" svg:x="7.338cm" svg:y="13.296cm">
          <text:p/>
          <draw:enhanced-geometry svg:viewBox="0 0 21600 21600" draw:type="rectangle" draw:enhanced-path="M 0 0 L 21600 0 21600 21600 0 21600 0 0 Z N"/>
        </draw:custom-shape>
        <draw:custom-shape draw:style-name="gr2" draw:text-style-name="P1" draw:layer="layout" svg:width="5.833cm" svg:height="0.301cm" svg:x="7.337cm" svg:y="13.65cm">
          <text:p/>
          <draw:enhanced-geometry svg:viewBox="0 0 21600 21600" draw:type="rectangle" draw:enhanced-path="M 0 0 L 21600 0 21600 21600 0 21600 0 0 Z N"/>
        </draw:custom-shape>
        <draw:custom-shape draw:style-name="gr3" draw:text-style-name="P1" draw:layer="layout" svg:width="9.192cm" svg:height="0.482cm" svg:x="5.772cm" svg:y="14.311cm">
          <text:p/>
          <draw:enhanced-geometry svg:viewBox="0 0 21600 21600" draw:type="rectangle" draw:enhanced-path="M 0 0 L 21600 0 21600 21600 0 21600 0 0 Z N"/>
        </draw:custom-shape>
        <draw:line draw:style-name="gr4" draw:text-style-name="P1" draw:layer="layout" svg:x1="8.178cm" svg:y1="14.853cm" svg:x2="9.672cm" svg:y2="15.506cm">
          <text:p/>
        </draw:line>
        <draw:frame draw:style-name="gr5" draw:layer="layout" svg:width="4.33cm" svg:height="1.082cm" svg:x="9.525cm" svg:y="15.015cm">
          <draw:text-box>
            <text:p>Kapton Film</text:p>
          </draw:text-box>
        </draw:frame>
        <draw:line draw:style-name="gr6" draw:text-style-name="P1" draw:layer="layout" svg:x1="6.451cm" svg:y1="14.264cm" svg:x2="13.048cm" svg:y2="14.251cm">
          <text:p/>
        </draw:line>
        <draw:path draw:style-name="gr7" draw:text-style-name="P1" draw:layer="layout" svg:width="6.336cm" svg:height="1.069cm" draw:transform="skewX (0.0134390352403538) rotate (0.112224670903214) translate (7.63082409622052cm 13.9184963673909cm)" svg:viewBox="0 0 6337 1070" svg:d="m0 2c95-8 189 12 284 21 93 10 190 22 284 32s189 22 283 32 190 22 283 32c91 10 184 25 275 31 98 7 194 30 292 43 102 14 206 33 310 44 107 12 220 25 329 37 100 12 201 23 301 34 94 11 191 11 283 32 97 22 194 29 291 52 95 23 197 11 295 14 97 3 196-2 294 14 93 14 189 21 284 32 96 10 195 21 292 32s194 22 293 33c99 11 201 21 301 34 92 12 182 24 274 41 90 17 184 30 272 60 144 48 41 195 91 287 55 102 178 63 270 80s188 21 283 32l91 10 82 9">
          <text:p/>
        </draw:path>
        <draw:path draw:style-name="gr7" draw:text-style-name="P1" draw:layer="layout" svg:width="6.377cm" svg:height="1.183cm" draw:transform="rotate (-0.0944223125328754) translate (6.58249709733189cm 13.0296771434693cm)" svg:viewBox="0 0 6378 1184" svg:d="m0 1183c99 5 197-11 297-19 97-9 200-4 295-28 72-19 241-24 177-171-43-97 16-207 28-311 16-152 159-148 253-178 106-33 221-31 333-41 117-11 236-21 354-24 104-2 211-12 315-29 100-18 202-29 304-39 97-10 198-20 296-28 115-10 228-17 344-23 118-6 238 0 355-24 96-20 198-18 294-37 101-20 204-25 305-39 108-16 217-2 327-12 107-10 216-32 324-31s216-11 326-12c105 0 209-19 315-29 95-9 193-10 287-28 106-20 211 19 316-9 102-28 209-27 314-40l95-9 106-10 18-12">
          <text:p/>
        </draw:path>
        <draw:path draw:style-name="gr7" draw:text-style-name="P1" draw:layer="layout" svg:width="6.029cm" svg:height="2.257cm" draw:transform="rotate (0.217468024798452) translate (7.62039349396892cm 13.3412551609792cm)" svg:viewBox="0 0 6030 2258" svg:d="m0 3c98-14 190 29 285 43 98 16 197 42 286 83 92 43 189 58 286 83 94 23 193 42 290 64 109 24 218 48 328 72 96 21 194 44 290 64 100 21 200 46 302 57 97 10 194 41 292 55 100 15 198 44 299 66 96 21 192 51 291 64 108 15 213 46 320 61s214 43 321 62c110 19 214 60 325 81 92 17 188 41 281 62 111 24 227 41 337 74 95 29 190 51 288 74 94 22 196 35 290 64 96 30 201 9 262 146 53 118-24 193-25 290-1 105-36 207 0 313 39 115 130 198 228 257 81 50 185 47 279 71l91 30 84 19">
          <text:p/>
        </draw:path>
        <draw:custom-shape draw:style-name="gr1" draw:text-style-name="P1" draw:layer="measurelines" svg:width="5.733cm" svg:height="0.346cm" svg:x="7.382cm" svg:y="12.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 draw:text-style-name="P1" draw:layer="layout" svg:width="6.437cm" svg:height="1.82cm" draw:transform="rotate (0.325154839646482) translate (6.23965199984789cm 13.3873924321106cm)" svg:viewBox="0 0 6438 1821" svg:d="m0 784c109-12 212 31 312 65 240 81-71 8-104 5-33-3-337-105-93-22 102 35 200 93 309 104 92 9 213 142 261-23 31-111 150-141 200-236 54-99 102-201 135-308 28-92 68-181 92-273 38-149 189-87 272-59 105 35 208 87 306 143 91 52 197 75 297 110 105 36 213 71 318 107 96 32 194 65 291 98 96 32 193 65 290 98 108 36 217 73 327 110 109 37 218 73 328 110 99 34 199 68 299 101 117 40 237 80 355 120 108 36 219 74 327 110 117 40 237 80 354 120 99 33 200 66 300 100 107 38 217 74 323 120 99 43 203 76 306 114 108 40 213 85 324 119 103 30 206 69 309 104v0">
          <text:p/>
        </draw:path>
        <draw:path draw:style-name="gr8" draw:text-style-name="P1" draw:layer="measurelines" svg:width="6.413cm" svg:height="1.484cm" svg:x="7.611cm" svg:y="12.702cm" svg:viewBox="0 0 6414 1485" svg:d="m0 19c95 16 192 5 288 9 102 5 203 23 307 19 97-3 199 0 297 0s199 0 297 0c104 0 210 0 316 0 98 0 199 2 298 0 105-2 211-28 316-19 99 9 197-12 297-9 105 4 210 0 316-10 94-8 193 0 288 0 98 0 199 0 297 0 102 0 204 0 307 0 101 0 204 0 307 0 102 0 205 7 307 0 111-7 224-5 335-9 102-3 204 16 307 19 100 3 194 28 297 28 98 0 197-29 288 68 91 97 46 197 67 297 20 98 44 197 38 297-7 119 100 177 96 288-4 104 45 202 38 306-11 163 158 88 240 144 93 64 211 15 316 29l96 9h58">
          <text:p/>
        </draw:path>
        <draw:line draw:style-name="gr4" draw:text-style-name="P1" draw:layer="measurelines" svg:x1="7.417cm" svg:y1="12.839cm" svg:x2="6.723cm" svg:y2="12.644cm">
          <text:p/>
        </draw:line>
        <draw:frame draw:style-name="gr5" draw:layer="measurelines" svg:width="3.515cm" svg:height="1.082cm" svg:x="3.838cm" svg:y="12.056cm">
          <draw:text-box>
            <text:p>Dielectric</text:p>
          </draw:text-box>
        </draw:frame>
        <draw:frame draw:style-name="gr5" draw:layer="measurelines" svg:width="3.598cm" svg:height="1.673cm" svg:x="13.99cm" svg:y="12.127cm">
          <draw:text-box>
            <text:p>Metal</text:p>
            <text:p>Electrodes</text:p>
          </draw:text-box>
        </draw:frame>
        <draw:line draw:style-name="gr4" draw:text-style-name="P1" draw:layer="measurelines" svg:x1="13.185cm" svg:y1="13.316cm" svg:x2="14.205cm" svg:y2="12.904cm">
          <text:p/>
        </draw:line>
        <draw:frame draw:style-name="gr5" draw:text-style-name="P2" draw:layer="measurelines" svg:width="10.931cm" svg:height="1.082cm" svg:x="5.117cm" svg:y="15.968cm">
          <draw:text-box>
            <text:p text:style-name="P2"><text:span text:style-name="T1">Thin Film Capacitor Cross-secti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Kevin Loughrey</meta:initial-creator>
    <meta:creation-date>2011-07-11T10:05:35</meta:creation-date>
    <dc:date>2011-07-11T22:49:28</dc:date>
    <dc:creator>Kevin Loughrey</dc:creator>
    <meta:editing-duration>PT12H13M29S</meta:editing-duration>
    <meta:editing-cycles>1</meta:editing-cycles>
    <meta:document-statistic meta:object-count="19"/>
    <meta:generator>LibreOffice/3.3$Linux LibreOffice_project/330m19$Build-202</meta:generator>
  </office:meta>
</office:document-meta>
</file>