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419cm" svg:height="3.541cm" svg:x="1.751cm" svg:y="2.859cm">
          <text:p text:style-name="P1">Extract</text:p>
          <text:p text:style-name="P1">ARROW</text:p>
          <text:p text:style-name="P1">Traystore Data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419cm" svg:height="3.541cm" svg:x="8.928cm" svg:y="2.859cm">
          <text:p text:style-name="P1">Reformat with</text:p>
          <text:p text:style-name="P1">Word Perfec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419cm" svg:height="3.541cm" svg:x="16.106cm" svg:y="2.859cm">
          <text:p text:style-name="P1">Print Bar Code</text:p>
          <text:p text:style-name="P1">Labels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419cm" svg:height="3.541cm" svg:x="23.281cm" svg:y="2.859cm">
          <text:p text:style-name="P1">Stick to</text:p>
          <text:p text:style-name="P1">Trays</text:p>
          <text:p text:style-name="P1">On Wksp Floo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784cm" svg:height="3.498cm" svg:x="2.135cm" svg:y="8.152cm">
          <text:p text:style-name="P1">Scan tray</text:p>
          <text:p text:style-name="P1">1=Normal Order</text:p>
          <text:p text:style-name="P1">2=Twice Normal</text:p>
          <text:p text:style-name="P1">3=Review Order Qty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784cm" svg:height="3.498cm" svg:x="10.157cm" svg:y="8.151cm">
          <text:p text:style-name="P1">Extract CSV</text:p>
          <text:p text:style-name="P1">From PSION</text:p>
          <text:p text:style-name="P1">Organis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784cm" svg:height="3.498cm" svg:x="18.169cm" svg:y="8.28cm">
          <text:p text:style-name="P1">Carry out</text:p>
          <text:p text:style-name="P1">Traystore Order</text:p>
          <text:p text:style-name="P1">Process on GAPAC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784cm" svg:height="3.498cm" svg:x="18.511cm" svg:y="13.626cm">
          <text:p text:style-name="P1">Record Errors</text:p>
          <text:p text:style-name="P1">When Ordering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67cm" svg:height="1.067cm" svg:x="7.511cm" svg:y="4.2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067cm" svg:height="1.067cm" svg:x="14.712cm" svg:y="4.2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067cm" svg:height="1.067cm" svg:x="21.913cm" svg:y="4.2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evin Loughrey</meta:initial-creator>
    <meta:creation-date>2011-06-18T18:02:58</meta:creation-date>
    <dc:date>2011-06-18T18:30:22</dc:date>
    <dc:creator>Kevin Loughrey</dc:creator>
    <meta:editing-duration>PT12M13S</meta:editing-duration>
    <meta:editing-cycles>2</meta:editing-cycles>
    <meta:generator>LibreOffice/3.3$Linux LibreOffice_project/330m19$Build-202</meta:generator>
    <meta:document-statistic meta:object-count="11"/>
  </office:meta>
</office:document-meta>
</file>